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margin-right="-0.3569in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margin-right="-0.3569in"/>
    </style:style>
    <style:style style:name="P14" style:parent-style-name="Standard" style:family="paragraph">
      <style:paragraph-properties fo:margin-right="-0.3569in"/>
    </style:style>
  </office:automatic-styles>
  <office:body>
    <office:text text:use-soft-page-breaks="true">
      <text:p text:style-name="P1">Sheila Tilmouth CV</text:p>
      <text:p text:style-name="P2"/>
      <text:p text:style-name="P3">Art Education</text:p>
      <text:p text:style-name="Standard">1974-75 <text:s text:c="6"/><text:tab/><text:tab/>Middlesex Polytechnic<text:tab/><text:tab/>ATC</text:p>
      <text:p text:style-name="Standard">1973-74<text:tab/><text:tab/>Byam Shaw School of Art<text:tab/><text:tab/>Post-grad cert</text:p>
      <text:p text:style-name="Standard">1972-73<text:tab/><text:tab/>Finnish Academy, Helsinki<text:tab/><text:tab/>Post-grad cert</text:p>
      <text:p text:style-name="Standard">1969-72<text:tab/><text:tab/>Hornsey College of Art<text:tab/><text:tab/>Dip AD Hons</text:p>
      <text:p text:style-name="Standard">1968-69<text:tab/><text:tab/>Waltham Forest College of Art<text:tab/>Foundation</text:p>
      <text:p text:style-name="P4"/>
      <text:p text:style-name="P5">Teaching<text:s/>and workshops</text:p>
      <text:p text:style-name="Standard">2013-04<text:tab/><text:tab/>Studio workshops</text:p>
      <text:p text:style-name="Standard">2004-02 <text:s text:c="2"/><text:tab/><text:tab/>Keighley College</text:p>
      <text:p text:style-name="Standard">2001-02<text:tab/><text:tab/>St Helens College of Art</text:p>
      <text:p text:style-name="Standard">1991-90<text:tab/><text:tab/>St Catherine’s Liverpool</text:p>
      <text:p text:style-name="Standard">1990-85<text:tab/><text:tab/>St Helens College of Art</text:p>
      <text:p text:style-name="Standard">1985-78<text:tab/><text:tab/>Rochdale College of Art</text:p>
      <text:p text:style-name="P6"/>
      <text:p text:style-name="P7">Exhibitions</text:p>
      <text:p text:style-name="Standard">2014-11<text:tab/><text:tab/>Rutland Birdfair</text:p>
      <text:p text:style-name="Standard">2014-01<text:tab/><text:tab/>Linden Mill Open Studios</text:p>
      <text:p text:style-name="Standard">2013-2012<text:tab/><text:tab/>Zillah Bell, Thirsk</text:p>
      <text:p text:style-name="Standard">2013<text:tab/><text:tab/><text:tab/>LOHP, Suffolk</text:p>
      <text:p text:style-name="Standard">2012-08<text:tab/><text:tab/>Calder Gallery, Hebden Bridge</text:p>
      <text:p text:style-name="Standard">2009<text:tab/><text:tab/><text:tab/>Redgrave and Lopham Fen</text:p>
      <text:p text:style-name="Standard">2009-1992<text:tab/><text:tab/>Alresford Gallery, Hampshire</text:p>
      <text:p text:style-name="Standard">2008-1996<text:tab/><text:tab/>Bridge Mill Open Studios</text:p>
      <text:p text:style-name="Standard">2008-02<text:tab/><text:tab/>The Mall Galleries, London</text:p>
      <text:p text:style-name="Standard">2008-03<text:tab/><text:tab/>Organic House, Hebden Bridge<text:tab/></text:p>
      <text:p text:style-name="Standard">2007<text:tab/><text:tab/><text:tab/>Soil Association Conference, Cardiff</text:p>
      <text:p text:style-name="Standard">2007<text:s/><text:s text:c="3"/><text:tab/><text:tab/>Lancaster University</text:p>
      <text:p text:style-name="Standard">2007-1978<text:tab/><text:tab/>Royal Academy Summer Show, London</text:p>
      <text:p text:style-name="P8">2007<text:tab/><text:tab/><text:tab/>Great Yorkshire Show, Harrogate</text:p>
      <text:p text:style-name="Standard">2007-02<text:tab/><text:tab/>Dean Clough, Halifax</text:p>
      <text:p text:style-name="Standard">2006<text:tab/><text:tab/><text:tab/>Cranfield University, Bedford</text:p>
      <text:p text:style-name="Standard">2006<text:tab/><text:tab/><text:tab/>Low Luckens Farm, Cumbria</text:p>
      <text:p text:style-name="Standard">2005-03<text:tab/><text:tab/>Priory Gallery, Broadway</text:p>
      <text:p text:style-name="Standard">2003-1987<text:tab/><text:tab/>Leeds Art Fair</text:p>
      <text:p text:style-name="Standard">2002-1992<text:tab/><text:tab/>Anna-Mei Chadwick, London</text:p>
      <text:p text:style-name="Standard">1999<text:tab/><text:tab/><text:tab/>Albermarle Gallery, London</text:p>
      <text:p text:style-name="Standard">1998-90<text:tab/><text:tab/>Mason-Watts Fine Arts, Warwick</text:p>
      <text:p text:style-name="Standard">1996-94<text:s/><text:tab/><text:tab/>Hart Gallery, Nottingham</text:p>
      <text:p text:style-name="Standard">1992-84<text:tab/><text:tab/>Halifax Piece Hall</text:p>
      <text:p text:style-name="Standard">1986<text:tab/><text:tab/><text:tab/>Holden Gallery, Manchester</text:p>
      <text:p text:style-name="Standard">1985-83<text:tab/><text:tab/>Mercury Gallery, London</text:p>
      <text:p text:style-name="Standard">1978-83<text:tab/><text:tab/>Fischer Fine Art, London</text:p>
      <text:p text:style-name="P9"/>
      <text:p text:style-name="P10">Publications</text:p>
      <text:p text:style-name="P11">2014<text:tab/><text:tab/><text:tab/>On the Margins</text:p>
      <text:p text:style-name="Standard">1993<text:tab/><text:tab/><text:tab/>Artists in the Changing City<text:s/></text:p>
      <text:soft-page-break/>
      <text:p text:style-name="Standard"><text:span text:style-name="T12">Broadcasts</text:span></text:p>
      <text:p text:style-name="P13">2006<text:tab/><text:tab/><text:tab/>BBC Radio 4 Shared Earth</text:p>
      <text:p text:style-name="P14">2006<text:tab/><text:tab/><text:tab/>BBC1 Countryfi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format="1" text:start-value="1968">
        <style:list-level-properties/>
      </text:list-level-style-number>
      <text:list-level-style-number text:level="2" style:num-format="1" text:display-levels="2" text:start-value="69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format="1" text:start-value="1978">
        <style:list-level-properties/>
      </text:list-level-style-number>
      <text:list-level-style-number text:level="2" style:num-format="1" text:display-levels="2" text:start-value="85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heila Tilmouth</dc:title>
    <meta:initial-creator>Sheila Tilmouth</meta:initial-creator>
    <dc:creator>Sheila</dc:creator>
    <meta:creation-date>2014-04-01T11:09:00Z</meta:creation-date>
    <dc:date>2014-04-01T11:09:00Z</dc:date>
    <meta:template xlink:href="Normal" xlink:type="simple"/>
    <meta:editing-cycles>2</meta:editing-cycles>
    <meta:editing-duration>PT60S</meta:editing-duration>
    <meta:document-statistic meta:page-count="2" meta:paragraph-count="3" meta:word-count="233" meta:character-count="1563" meta:row-count="11" meta:non-whitespace-character-count="1333"/>
  </office:meta>
</office:document-meta>
</file>